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1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7:727</text:p>
          </table:table-cell>
          <table:covered-table-cell/>
          <table:table-cell office:value-type="float" office:value="62002.66" table:style-name="ce20">
            <text:p>62002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206:833</text:p>
          </table:table-cell>
          <table:covered-table-cell/>
          <table:table-cell office:value-type="float" office:value="75845.84" table:style-name="ce20">
            <text:p>75845,8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755781.4000000004" table:style-name="ce20">
            <text:p>8755781,4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3000009:897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3000009:898</text:p>
          </table:table-cell>
          <table:covered-table-cell/>
          <table:table-cell office:value-type="float" office:value="13038.75" table:style-name="ce20">
            <text:p>13038,7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3000009:899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09:900</text:p>
          </table:table-cell>
          <table:covered-table-cell/>
          <table:table-cell office:value-type="float" office:value="22426.65" table:style-name="ce20">
            <text:p>22426,6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09:901</text:p>
          </table:table-cell>
          <table:covered-table-cell/>
          <table:table-cell office:value-type="float" office:value="10431" table:style-name="ce20">
            <text:p>10431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12:13732</text:p>
          </table:table-cell>
          <table:covered-table-cell/>
          <table:table-cell office:value-type="float" office:value="42178.5" table:style-name="ce20">
            <text:p>4217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812154.769999996" table:style-name="ce20">
            <text:p>82812154,7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10301:1931</text:p>
          </table:table-cell>
          <table:covered-table-cell/>
          <table:table-cell office:value-type="float" office:value="38029.949999999997" table:style-name="ce20">
            <text:p>38029,9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917540.17" table:style-name="ce20">
            <text:p>119917540,1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5031:9460</text:p>
          </table:table-cell>
          <table:covered-table-cell/>
          <table:table-cell office:value-type="float" office:value="70924.75" table:style-name="ce20">
            <text:p>70924,7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602001:72047</text:p>
          </table:table-cell>
          <table:covered-table-cell/>
          <table:table-cell office:value-type="float" office:value="63705.4" table:style-name="ce22">
            <text:p>63705,4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9493BA70287C09B69809E54FA3028FACD6A2DC5F41B0A8D5BCB3F2B8E4DD7246035F2CB3A4E600556D97DD1F85320BF49D5C9B631B68CA8113E076F05105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50:01Z</meta:creation-date>
    <dc:date>2024-07-26T11:50:02Z</dc:date>
  </office:meta>
</office:document-meta>
</file>